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814, het realiseren van een inrit Almelo Noord Oost, vak 11, kavel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0-2023 hebben wij een aanvraag Omgevingsvergunning regulier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85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5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5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814</meta:user-defined>
    <meta:user-defined meta:name="DCTERMS.abstract">het realiseren van een inrit Almelo Noord Oost, vak 11, kavel 50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814, het realiseren van een inrit Almelo Noord Oost, vak 11, kavel 50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58</meta:user-defined>
    <meta:user-defined meta:name="OVERHEIDop.GmbID/DC.identifier">gmb-2023-466858</meta:user-defined>
    <meta:user-defined meta:name="OVERHEIDop.versieInformatie"/>
  </office:meta>
</office:document-meta>
</file>