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enderseweg 9, 4163 LM Oosterwijk, Koenderseweg 7, 4163 LM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0-2023 heeft de gemeente een aanvraag omgevingsvergunning (regulier) ontvangen voor het perceel Koenderseweg 9, 4163 LM Oosterwijk, Koenderseweg 7, 4163 LM Oosterwijk. De aanvraag is geregistreerd onder zaaknummer OVR-2023-003581. De aanvraag betreft het handelen in strijd met regels ruimtelijke ordening voor splitsing va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685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5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5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3-003581</meta:user-defined>
    <meta:user-defined meta:name="DCTERMS.abstract">Projectomschrijving: Aanvraag omgevingsvergunning voor het legaliseren van de bestaande situatie (de juridische splitsing van een woning in twee wooneenheden op de locatie Koenderseweg 7-9 te Oosterwijk.  Op 14 juli 2023 heeft een overleg plaatsgevonden met dhr. v/d Gun en wethou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Koenderseweg 9, 4163 LM Oosterwijk, Koenderseweg 7, 4163 LM Oosterwijk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853</meta:user-defined>
    <meta:user-defined meta:name="OVERHEIDop.GmbID/DC.identifier">gmb-2023-466853</meta:user-defined>
    <meta:user-defined meta:name="OVERHEIDop.versieInformatie"/>
  </office:meta>
</office:document-meta>
</file>