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35 in Kamperland - inzage conceptbesluit omgevingsvergunning voor het realiseren van een B&amp;B i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oktober 2023 een aanvraag ontvangen voor het realiseren van een B&amp;B in de schuur op de locatie Veerweg 135 in Kamperland.</text:p>
            <text:p text:style-name="common-al">De aanvraag voldoet niet aan het bestemmingsplan Bebouwde kom Kamperland 2016 omdat de gronden bestemd zijn voor permanent wonen en niet voor het bieden van logies met ontbijt. Er is sprake van strijd met artikel 20 lid 20.1 van eerdergenoemd bestemmingsplan. Burgemeester en wethouders kunnen ontheffing verlenen door toepassing te geven aan artikel 2.12 lid 1 onder a onder 1 Wet algemene bepalingen omgevingsrecht voor het afwijken van het bestemmingsplan.</text:p>
            <text:p text:style-name="common-al">Ons kenmerk: Z2023-00000295</text:p>
            <text:p text:style-name="common-al">
            <text:span text:style-name="nadrukvet">Categorie</text:span>
          </text:p>
            <text:p text:style-name="common-al">Omgevingsvergunning</text:p>
            <text:p text:style-name="common-al">
            <text:span text:style-name="nadrukvet">Locatie</text:span>
          </text:p>
            <text:p text:style-name="common-al">Veerweg 135 in Kamperland</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4 december 2023 digitaal inzien via <text:a xlink:href="http://jeleefomgeving.nl/inzien/803093007/4e9b1d8c-77d2-11ee-8160-005056011332" xlink:type="simple">www.jeleefomgeving.nl</text:a>, dan wel inzien op het gemeentehuis (uitsluitend op afspraak). Tijdens deze inzageperiode kan eenieder schriftelijk een zienswijze naar voren brengen bij Burgemeester en wethouders van Noord-Beveland (Postbus 3, 4490 AA Wissenkerke).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684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4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4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95</meta:user-defined>
    <meta:user-defined meta:name="DCTERMS.abstract">Veerweg 135 in Kamperland - inzage conceptbesluit omgevingsvergunning voor het realiseren van een B&amp;B in de schuur</meta:user-defined>
    <dc:language>nl</dc:language>
    <meta:user-defined meta:name="OVERHEIDop.locatietype/OVERHEIDop.gebiedsmarkering">Punt</meta:user-defined>
    <meta:user-defined meta:name="DC.title">Veerweg 135 in Kamperland - inzage conceptbesluit omgevingsvergunning voor het realiseren van een B&amp;B in de schuur</meta:user-defined>
    <meta:user-defined meta:name="OVERHEIDop.datumEindeReactietermijn">2023-12-04</meta:user-defined>
    <meta:user-defined meta:name="OVERHEIDop.terinzageleggingBG">https://jeleefomgeving.nl/inzien/803093007/4e9b1d8c-77d2-11ee-8160-005056011332</meta:user-defined>
    <meta:user-defined meta:name="DCTERMS.W3CDTF/DCTERMS.available">2023-11-17</meta:user-defined>
    <meta:user-defined meta:name="DCTERMS.W3CDTF/OVERHEIDop.jaargang">2023</meta:user-defined>
    <meta:user-defined meta:name="OVERHEIDop.publicationIssue">466842</meta:user-defined>
    <meta:user-defined meta:name="OVERHEIDop.GmbID/DC.identifier">gmb-2023-466842</meta:user-defined>
    <meta:user-defined meta:name="OVERHEIDop.versieInformatie"/>
  </office:meta>
</office:document-meta>
</file>