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Industrie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weg 15 te Wanssum </text:span>– het plaatsen van drie silo's (HZ-OMV-2022-03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8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Industrieweg 15 te Wanssum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84</meta:user-defined>
    <meta:user-defined meta:name="OVERHEIDop.GmbID/DC.identifier">gmb-2023-46684</meta:user-defined>
    <meta:user-defined meta:name="OVERHEIDop.versieInformatie"/>
  </office:meta>
</office:document-meta>
</file>