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ijlweg 10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6 oktober 2023 een melding Activiteitenbesluit milieubeheer is ontvangen voor het beëindigen van de activiteiten van een glastuinbouwbedrijf. De locatie betreft <text:span text:style-name="nadrukvet">Zijlweg 10, 2678 LC te De Lier</text:span> (zaaknummer <text:span text:style-name="nadrukvet">0108566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683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83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Melding Activiteitenbesluit milieubeheer voor het beëindigen van de activiteiten van een glastuinbouwbedrijf. </meta:user-defined>
    <dc:language>nl</dc:language>
    <meta:user-defined meta:name="OVERHEIDop.locatietype/OVERHEIDop.gebiedsmarkering">Adres</meta:user-defined>
    <meta:user-defined meta:name="DC.title">Melding Activiteitenbesluit milieubeheer, Zijlweg 10 te De Lier</meta:user-defined>
    <meta:user-defined meta:name="DCTERMS.W3CDTF/DCTERMS.available">2023-11-02</meta:user-defined>
    <meta:user-defined meta:name="DCTERMS.W3CDTF/OVERHEIDop.jaargang">2023</meta:user-defined>
    <meta:user-defined meta:name="OVERHEIDop.publicationIssue">466832</meta:user-defined>
    <meta:user-defined meta:name="OVERHEIDop.GmbID/DC.identifier">gmb-2023-466832</meta:user-defined>
    <meta:user-defined meta:name="OVERHEIDop.versieInformatie"/>
  </office:meta>
</office:document-meta>
</file>