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verkampstraat 9, 5408 P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bovenstaande sloopmelding ontvangen.</text:p>
            <text:p text:style-name="common-al">De melding betreft locatie Haverkampstraat 9, 5408 PD Volkel, en is geregistreerd onder zaaknummer <text:span text:style-name="nadrukvet">80553-2023</text:span> en betreft het "gedeeltelijk slopen van een woning ten behoeve van verbouw".</text:p>
            <text:p text:style-name="common-al">De melding is geaccepteerd op 31-10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8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805532023</meta:user-defined>
    <meta:user-defined meta:name="DCTERMS.abstract">gedeeltelijk slopen van een woning ten behoeve van verbouw</meta:user-defined>
    <dc:language>nl</dc:language>
    <meta:user-defined meta:name="OVERHEIDop.locatietype/OVERHEIDop.gebiedsmarkering">Punt</meta:user-defined>
    <meta:user-defined meta:name="DC.title">Acceptatie Sloopmelding, Haverkampstraat 9, 5408 PD Volk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31</meta:user-defined>
    <meta:user-defined meta:name="OVERHEIDop.GmbID/DC.identifier">gmb-2023-466831</meta:user-defined>
    <meta:user-defined meta:name="OVERHEIDop.versieInformatie"/>
  </office:meta>
</office:document-meta>
</file>