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maatwerkvoorschriften Activiteitenbesluit, Anemoonstraat 68A, 3434J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Omschrijving: </text:span>maatwerkvoorschriften voor extra geluidsruimte op het sportpark van TV Vreeswijk aan de Anemoonstraat 86A, 3434JD Nieuwegein</text:p>
            <text:p text:style-name="common-al">
            <text:span text:style-name="nadrukcur">Besluit: </text:span>Beschikking op aanvraag</text:p>
            <text:p text:style-name="common-al">
            <text:span text:style-name="nadrukcur">Kenmerk: </text:span>Z2023-00001378</text:p>
            <text:p text:style-name="common-al">
            <text:span text:style-name="nadrukcur">Datum verzending: </text:span>31 oktober 2023</text:p>
            <text:p text:style-name="common-al">
            <text:span text:style-name="nadrukcur">Ter inzage periode besluit: </text:span>2 november t/m 12 december 2023</text:p>
            <text:p text:style-name="common-al">
            <text:span text:style-name="nadrukvet">Toelichting</text:span>
          </text:p>
            <text:p text:style-name="common-al">Sinds begin jaren ’90 bestaat het sportpark van TV Vreeswijk uit 8 tennisbanen. Dat was tot september 2021 het geval. Toen heeft TV Vreeswijk twee padelbanen in gebruik genomen. In juni 2023 heeft TV Vreeswijk een omgevingsvergunning gekregen voor een derde padelbaan. Wanneer die derde padelbaan wordt aangelegd bestaat het sportpark uit 6 tenisbanen en 3 padelbanen. TV Vreeswijk speelt hiermee in op de populariteit van padel. Padel blijkt meer geluid te produceren dan tennis. Het gevolg kan zijn dat omwonenden geluidsoverlast ondervinden. Hierbij is de afstand tot de woningen een belangrijke factor. De gemeente heeft geen klachten ontvangen. Er gelden wettelijke grenswaarden voor de geluidbelastingen op woningen (<text:a xlink:href="https://www.infomil.nl/onderwerpen/geluid/regelgeving/activiteitenbesluit/melding-akoestisch/toevoegingen/kopie-tabel-2-17a" xlink:type="simple">Activiteitenbesluit, tabel 2.17a </text:a>). Die grenswaarden zijn ’s avonds strenger dan overdag.</text:p>
            <text:p text:style-name="common-al">Uit het rekenkundige akoestische onderzoek blijkt dat de wettelijke grenswaarde van 45 dB wordt overschreden in de avondperiode (19.00–23.00 uur). Dat bleek volgens het akoestische onderzoek echter ook al zo te zijn in de oorspronkelijke situatie met 8 tennisbanen. Nu de rekenwaarden van het geluid goed in beeld zijn, heeft TV Vreeswijk de gemeente verzocht om de geluidsruimte te verruimen zodat zij de padelbanen kan gebruiken zonder extra maatregelen (zoals een geluidscherm of beperking van de speeltijd). De gemeente wil extra geluidsruimte bieden tot maximaal 48 dB. Dan neemt de geluidbelasting op de omliggende woningen namelijk niet voor het gehoor merkbaar toe in vergelijking met de oorspronkelijke situatie met 8 tennisbanen. Dat doet de gemeente door maatwerkvoorschriften op te leggen aan TV Vreeswijk.</text:p>
            <text:p text:style-name="common-al">De gemeente heeft de uniforme openbare voorbereidingsprocedure (afdeling 3.4 Algemene wet bestuursrecht) gevolgd omdat het besluit ook invloed heeft op de belangen van meerdere omwonenden. Het ontwerpbesluit met de bijbehorende bijlagen heeft 6 weken ter inzage gelegen van 15 september t/m 26 oktober 2023. Er zijn geen zienswijzen ingediend. Dit besluit is overeenkomstig ons ontwerpbesluit.</text:p>
            <text:p text:style-name="common-al">
            <text:span text:style-name="nadrukvet">Wilt u meer informatie? </text:span>
          </text:p>
            <text:p text:style-name="common-al">De stukken liggen ook op papier ter inzage bij de Receptiebalie bij de receptie van Zoomstede 19 te Nieuwegein (3431 HK). U kunt daar iedere werkdag van 08.30 uur tot 17.00 uur zonder afspraak terecht en vragen naar het gewenste stuk.</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griffierecht). U vindt via <text:a xlink:href="https://www.rechtspraak.nl/Naar-de-rechter/Kosten-rechtszaak/Griffierecht/Paginas/Griffierecht-bestuursrecht.aspx" xlink:type="simple">deze link</text:a> meer informatie over die kos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682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2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2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378</meta:user-defined>
    <meta:user-defined meta:name="DCTERMS.abstract">Betreft: Beschikking op aanvraag op locatie Anemoonstraat 68A, 3434JD Nieuwegein</meta:user-defined>
    <dc:language>nl</dc:language>
    <meta:user-defined meta:name="OVERHEIDop.locatietype/OVERHEIDop.gebiedsmarkering">Punt</meta:user-defined>
    <meta:user-defined meta:name="DC.title">Kennisgeving ontwerpbesluit maatwerkvoorschriften Activiteitenbesluit, Anemoonstraat 68A, 3434JD Nieuwegein</meta:user-defined>
    <meta:user-defined meta:name="DCTERMS.W3CDTF/DCTERMS.available">2023-11-02</meta:user-defined>
    <meta:user-defined meta:name="DCTERMS.W3CDTF/OVERHEIDop.jaargang">2023</meta:user-defined>
    <meta:user-defined meta:name="OVERHEIDop.publicationIssue">466827</meta:user-defined>
    <meta:user-defined meta:name="OVERHEIDop.GmbID/DC.identifier">gmb-2023-466827</meta:user-defined>
    <meta:user-defined meta:name="OVERHEIDop.versieInformatie"/>
  </office:meta>
</office:document-meta>
</file>