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822, het uitbreiden van de woning Lekstraat 3, 7607 PN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10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682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2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2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5822</meta:user-defined>
    <meta:user-defined meta:name="DCTERMS.abstract">het uitbreiden van de woning Lekstraat 3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822, het uitbreiden van de woning Lekstraat 3, 7607 PN te Almelo.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826</meta:user-defined>
    <meta:user-defined meta:name="OVERHEIDop.GmbID/DC.identifier">gmb-2023-466826</meta:user-defined>
    <meta:user-defined meta:name="OVERHEIDop.versieInformatie"/>
  </office:meta>
</office:document-meta>
</file>