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Lange Maat 124, 6932AG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3 heeft de gemeente een melding ontvangen voor het realiseren van asbestwerkzaamheden op locatie Lange Maat 124, 6932AG Westervoort. De melding is geregistreerd onder zaaknummer Z2023-0000059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6681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1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1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0597</meta:user-defined>
    <meta:user-defined meta:name="DCTERMS.abstract">Betreft: melding op locatie Lange Maat 124, 6932AG Westervoort</meta:user-defined>
    <dc:language>nl</dc:language>
    <meta:user-defined meta:name="OVERHEIDop.locatietype/OVERHEIDop.gebiedsmarkering">Punt</meta:user-defined>
    <meta:user-defined meta:name="DC.title">Kennisgeving ontvangst sloopmelding lang Lange Maat 124, 6932AG Westervoor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819</meta:user-defined>
    <meta:user-defined meta:name="OVERHEIDop.GmbID/DC.identifier">gmb-2023-466819</meta:user-defined>
    <meta:user-defined meta:name="OVERHEIDop.versieInformatie"/>
  </office:meta>
</office:document-meta>
</file>