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bouw van 13 woningen - Rinze Wibbelinkstraat (Fase 3.C van Drachtstervaart "In de Luwte 1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 (Fase 3.C van Drachtstervaart "In de Luwte 1"), strijdig gebruik voor de bouw van 13 woningen, ontvangen: 2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8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22</meta:user-defined>
    <meta:user-defined meta:name="DCTERMS.abstract">Aanvraag omgevingsvergunning: Rinze Wibbelinkstraat (Fase 3.C van Drachtstervaart "In de Luwte 1"), strijdig gebruik voor de bouw van 13 woningen, ontvangen: 2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bouw van 13 woningen - Rinze Wibbelinkstraat (Fase 3.C van Drachtstervaart "In de Luwte 1"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14</meta:user-defined>
    <meta:user-defined meta:name="OVERHEIDop.GmbID/DC.identifier">gmb-2023-466814</meta:user-defined>
    <meta:user-defined meta:name="OVERHEIDop.versieInformatie"/>
  </office:meta>
</office:document-meta>
</file>