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2 bomen aan P.C. Hooftlaan, Zuidvliet, Anne de Vriesstraat, Arthur van Schendel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, Zuidvliet, Anne de Vriesstraat, Arthur van Schendel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32 bomen (divers) ivm sloop en nieuwbouw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8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32 bomen aan P.C. Hooftlaan, Zuidvliet, Anne de Vriesstraat, Arthur van Schendelstraat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06</meta:user-defined>
    <meta:user-defined meta:name="OVERHEIDop.GmbID/DC.identifier">gmb-2023-466806</meta:user-defined>
    <meta:user-defined meta:name="OVERHEIDop.versieInformatie"/>
  </office:meta>
</office:document-meta>
</file>