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Subsidiejaarprogramma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is voornemens het Subsidiejaarprogramma vast te stellen.</text:p>
            <text:p text:style-name="common-al">Maar eerst legt het college de beide stukken conform de Inspraakverordening Terschelling 2017 voor 4 weken ter inzage in de inforuimte van de publiekshal en door plaatsing op de website bij <text:a xlink:href="https://www.terschelling.nl/bekendmakingen" xlink:type="simple"><text:span text:style-name="nadrukondlijn">https://www.terschelling.nl/bekendmakingen</text:span></text:a> </text:p>
            <text:p text:style-name="common-al">Ingezetenen van Terschelling en anderen die belanghebbende bij het Subsidiejaarprogramma zijn, kunnen binnen die periode een zienswijze indienen. </text:p>
            <text:p text:style-name="common-al">Dit kan mondeling of schriftelijk. </text:p>
            <text:p text:style-name="common-al">Een schriftelijke zienswijze kan worden ingediend bij het college van burgemeester en wethouders van de gemeente Terschelling, Postbus 14, 8880 AA West-Terschelling. </text:p>
            <text:p text:style-name="common-al">Voor inlichtingen of het indienen van mondelinge zienswijzen neemt u contact op met de gemeente Terschelling email: gemeente@terschelling.nl of tel. 0562-446244. </text:p>
            <text:p text:style-name="last-al">De termijn van vier weken start op 3 november 2023. De laatste dag waarop een zienswijze kan worden ingediend is 1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680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1/xml/MC-DRP-Participatie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Ontwerp Subsidiejaarprogramma 2024</meta:user-defined>
    <meta:user-defined meta:name="OVERHEIDop.datumEindeReactietermijn">2023-12-01</meta:user-defined>
    <meta:user-defined meta:name="OVERHEIDop.terinzageleggingBG">https://www.terschelling.nl/bekendmak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04</meta:user-defined>
    <meta:user-defined meta:name="OVERHEIDop.GmbID/DC.identifier">gmb-2023-466804</meta:user-defined>
    <meta:user-defined meta:name="OVERHEIDop.versieInformatie"/>
  </office:meta>
</office:document-meta>
</file>