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75 Slotstraat 8 te Tilburg, verbouwen van woning, verzonden 31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75 - B - Slot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8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75 Slotstraat 8 te Tilburg, verbouwen van woning, verzonden 31 oktober 2023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03</meta:user-defined>
    <meta:user-defined meta:name="OVERHEIDop.GmbID/DC.identifier">gmb-2023-466803</meta:user-defined>
    <meta:user-defined meta:name="OVERHEIDop.versieInformatie"/>
  </office:meta>
</office:document-meta>
</file>