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9528) Dokter Van der Stamstraat 4 Leidschendam tijdelijk verhuren van 18 appartementen als short stay-appartementen voor de duur van maximaal vier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verhuren van 18 appartementen als short stay-appartementen voor de duur van maximaal vier jaar.</text:p>
            <text:p text:style-name="common-al">
            <text:span text:style-name="nadrukvet">Datum bekendmaking besluit: </text:span>31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80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0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0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9528) Dokter Van der Stamstraat 4 Leidschendam tijdelijk verhuren van 18 appartementen als short stay-appartementen voor de duur van maximaal vier jaa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02</meta:user-defined>
    <meta:user-defined meta:name="OVERHEIDop.GmbID/DC.identifier">gmb-2023-466802</meta:user-defined>
    <meta:user-defined meta:name="OVERHEIDop.versieInformatie"/>
  </office:meta>
</office:document-meta>
</file>