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osdorp 40, 4143 L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3 heeft de gemeente een aanvraag omgevingsvergunning (regulier) ontvangen voor het perceel Loosdorp 40, 4143 LV Leerdam. De aanvraag is geregistreerd onder zaaknummer OVR-2023-003580. De aanvraag betreft het aanleggen van een nieuwe brug ter vervanging van de bestande 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679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9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9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3580</meta:user-defined>
    <meta:user-defined meta:name="DCTERMS.abstract">Projectomschrijving: vervangen van de oude brug. deze wordt naar de hoek van het perceel verplaatst. vergunning waterschap is inmiddels verstrekt, Toelichting: -</meta:user-defined>
    <dc:language>nl</dc:language>
    <meta:user-defined meta:name="OVERHEIDop.locatietype/OVERHEIDop.gebiedsmarkering">Punt</meta:user-defined>
    <meta:user-defined meta:name="DC.title">Ingekomen aanvraag omgevingsvergunning Loosdorp 40, 4143 LV Leerda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95</meta:user-defined>
    <meta:user-defined meta:name="OVERHEIDop.GmbID/DC.identifier">gmb-2023-466795</meta:user-defined>
    <meta:user-defined meta:name="OVERHEIDop.versieInformatie"/>
  </office:meta>
</office:document-meta>
</file>