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3 vriezers voor de winkel met eigen geproduceerde produkten aan Bokkeweg 6 te Wolphaar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hebben wij een melding ontvangen van Noordhoek Broilers B.V. gelegen aan Bokkeweg 6 te Wolphaartsdijk.</text:p>
            <text:p text:style-name="common-al">Het gaat om een melding in het kader van het Activiteitenbesluit, over het plaatsen van 3 vriezers voor de winkel met eigen geproduceerde produkten. </text:p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65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466793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93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6551</meta:user-defined>
    <dc:language>nl</dc:language>
    <meta:user-defined meta:name="OVERHEIDop.locatietype/OVERHEIDop.gebiedsmarkering">Adres</meta:user-defined>
    <meta:user-defined meta:name="DC.title">Melding voor het plaatsen van 3 vriezers voor de winkel met eigen geproduceerde produkten aan Bokkeweg 6 te Wolphaartsd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93</meta:user-defined>
    <meta:user-defined meta:name="OVERHEIDop.GmbID/DC.identifier">gmb-2023-466793</meta:user-defined>
    <meta:user-defined meta:name="OVERHEIDop.versieInformatie"/>
  </office:meta>
</office:document-meta>
</file>