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WDN02 F 3202</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aanvraag rooien dode bomen/ bomen met slechte vitaliteit N350 + N751 op locatie Rijssensestraat WDN02 F 3202. De aanvraag is geregistreerd onder zaaknummer Z2023-0000186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67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ssensestraat WDN02 F 3202</meta:user-defined>
    <meta:user-defined meta:name="DCTERMS.W3CDTF/DCTERMS.available">2023-11-02</meta:user-defined>
    <meta:user-defined meta:name="DCTERMS.W3CDTF/OVERHEIDop.jaargang">2023</meta:user-defined>
    <meta:user-defined meta:name="OVERHEIDop.publicationIssue">466787</meta:user-defined>
    <meta:user-defined meta:name="OVERHEIDop.GmbID/DC.identifier">gmb-2023-466787</meta:user-defined>
    <meta:user-defined meta:name="OVERHEIDop.versieInformatie"/>
  </office:meta>
</office:document-meta>
</file>