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2 bomen, Boschdijk 540 5622P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4123 </text:p>
            <text:p text:style-name="common-al"> Omschrijving: kappen van 2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540 5622PE Eindhoven</text:p>
              </text:list-item>
            </text:list>
            <text:p text:style-name="common-al"> Soort aanvraag: Vellen van houtopstanden (kappen) </text:p>
            <text:p text:style-name="common-al"> Besluit: Verleend </text:p>
            <text:p text:style-name="common-al"> Besluitdatum: 31-10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4123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6785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78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78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4123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Besluit op aanvraag omgevingsvergunning: kappen van 2 bomen, Boschdijk 540 5622PE Eindhoven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785</meta:user-defined>
    <meta:user-defined meta:name="OVERHEIDop.GmbID/DC.identifier">gmb-2023-466785</meta:user-defined>
    <meta:user-defined meta:name="OVERHEIDop.versieInformatie"/>
  </office:meta>
</office:document-meta>
</file>