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Tjerkwerd, Bolswarderweg 4 het vernieuwen van de bovenbouw en het realiseren van mantelzorgappartement en 2 recreatieappartemen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Tjerkwerd, Bolswarderweg 4 OV20230552 het vernieuwen van de bovenbouw en het realiseren van mantelzorgappartement en 2 recreatieappartementen in strijd met het bestemmingsplan (datum verzending brief / besluit: 31-10-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7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Tjerkwerd, Bolswarderweg 4 het vernieuwen van de bovenbouw en het realiseren van mantelzorgappartement en 2 recreatieappartementen in strijd met het bestemmingsplan</meta:user-defined>
    <meta:user-defined meta:name="DCTERMS.W3CDTF/DCTERMS.available">2023-11-02</meta:user-defined>
    <meta:user-defined meta:name="DCTERMS.W3CDTF/OVERHEIDop.jaargang">2023</meta:user-defined>
    <meta:user-defined meta:name="OVERHEIDop.publicationIssue">466783</meta:user-defined>
    <meta:user-defined meta:name="OVERHEIDop.GmbID/DC.identifier">gmb-2023-466783</meta:user-defined>
    <meta:user-defined meta:name="OVERHEIDop.versieInformatie"/>
  </office:meta>
</office:document-meta>
</file>