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eijsterseweg 1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anuari 2023 besloten om de beslistermijn voor de aanvraag met zaaknummer HZ-OMV-2022-0338 op locatie <text:span text:style-name="nadrukvet">Geijsterseweg 16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7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Geijsterseweg 16 te Wanssum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78</meta:user-defined>
    <meta:user-defined meta:name="OVERHEIDop.GmbID/DC.identifier">gmb-2023-46678</meta:user-defined>
    <meta:user-defined meta:name="OVERHEIDop.versieInformatie"/>
  </office:meta>
</office:document-meta>
</file>