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ing bronneringswater op de riolering ontvangen op de locatie Kallestraat 11, 6013RM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oktober 2023 een melding voor het lozen van afvalwater buiten de inrichting ontvangen, voor het lozen van bronneringswater op de riolering van 30 oktober t/m 21 december 2023, op de locatie Kallestraat 11, 6013RM Hunsel. Deze melding is geregistreerd onder nummer Z2023- 00001266.</text:p>
            <text:p text:style-name="common-al">De melding is geregistreerd onder zaaknummer Z2023-00001266.</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77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7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7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266</meta:user-defined>
    <meta:user-defined meta:name="DCTERMS.abstract">Betreft: Melding Melding Lozing Afvalwater buiten inrichting ontvangen</meta:user-defined>
    <dc:language>nl</dc:language>
    <meta:user-defined meta:name="OVERHEIDop.locatietype/OVERHEIDop.gebiedsmarkering">Punt</meta:user-defined>
    <meta:user-defined meta:name="DC.title">Melding Lozing bronneringswater op de riolering ontvangen op de locatie Kallestraat 11, 6013RM Hunsel</meta:user-defined>
    <meta:user-defined meta:name="DCTERMS.W3CDTF/DCTERMS.available">2023-11-02</meta:user-defined>
    <meta:user-defined meta:name="DCTERMS.W3CDTF/OVERHEIDop.jaargang">2023</meta:user-defined>
    <meta:user-defined meta:name="OVERHEIDop.publicationIssue">466779</meta:user-defined>
    <meta:user-defined meta:name="OVERHEIDop.GmbID/DC.identifier">gmb-2023-466779</meta:user-defined>
    <meta:user-defined meta:name="OVERHEIDop.versieInformatie"/>
  </office:meta>
</office:document-meta>
</file>