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32 woningen aan Wilgenrijk Parkzich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Parkzicht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32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77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32 woningen aan Wilgenrijk Parkzicht te Maassluis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74</meta:user-defined>
    <meta:user-defined meta:name="OVERHEIDop.GmbID/DC.identifier">gmb-2023-466774</meta:user-defined>
    <meta:user-defined meta:name="OVERHEIDop.versieInformatie"/>
  </office:meta>
</office:document-meta>
</file>