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Moersberger erven 9, 8383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aanleg van een gesloten bodemenergiesysteem ten behoeve van het bedrijfspand, ontvangstdatum 09-10-2023, zaaknummer 2023-020665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67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jensleek, Moersberger erven 9, 8383 EA,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70</meta:user-defined>
    <meta:user-defined meta:name="OVERHEIDop.GmbID/DC.identifier">gmb-2023-466770</meta:user-defined>
    <meta:user-defined meta:name="OVERHEIDop.versieInformatie"/>
  </office:meta>
</office:document-meta>
</file>