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intrekking van verschillende verordeningen, wijziging van een aanwijzingsbesluit en van beleidsregels van de raad in verband met de inwerkingtreding van de Omgevingswet</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892 ; </text:p>
            <text:p text:style-name="al"/>
            <text:p text:style-name="al">gelet op de artikelen 2.55 en 3.1 van de Invoeringswet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trekking verordeningen</text:p>
            <text:p text:style-name="al">De volgende verordeningen, inclusief de daarbij behorende wijzigingen, worden ingetrokken:</text:p>
            <text:p text:style-name="al"/>
            <text:list text:style-name="id1-3-2-2-1-4">
              <text:list-item text:style-override="id1-3-2-2-1-4-1">
                <text:number>-</text:number>
                <text:p text:style-name="al">de Bouwverordening Barneveld; </text:p>
              </text:list-item>
              <text:list-item text:style-override="id1-3-2-2-1-4-2">
                <text:number>-</text:number>
                <text:p text:style-name="al">de Coördinatieverordening Barneveld; en</text:p>
              </text:list-item>
              <text:list-item text:style-override="id1-3-2-2-1-4-3">
                <text:number>-</text:number>
                <text:p text:style-name="al">de Exploitatieverordening gemeente Barneveld 2004.</text:p>
              </text:list-item>
            </text:list>
          </text:section>
          <text:section text:name="artikel_id1-3-2-2-2" text:style-name="artikel">
            <text:p text:style-name="artikel_kop_titel"><text:span text:style-name="artikel_kop_label">Artikel</text:span> <text:span text:style-name="artikel_kop_nr">II.</text:span> Wijziging aanwijzingsbesluit</text:p>
            <text:p text:style-name="al">Aan artikel 1 van het Besluit aanwijzing gedelegeerde bevoegdheden, alsmede advies- en participatieverplichting Omgevingswet gemeente Barneveld wordt een derde lid toegevoegd, luidende: </text:p>
            <text:p text:style-name="al"/>
            <text:list text:style-name="id1-3-2-2-2-4">
              <text:list-item text:style-override="id1-3-2-2-2-4-1">
                <text:number>3.</text:number>
                <text:p text:style-name="al">Onder de bevoegdheid tot vaststellen van delen van het omgevingsplan als bedoeld in het eerste lid wordt mede de weigering om een omgevingsplan te wijzigen verstaan.</text:p>
              </text:list-item>
            </text:list>
          </text:section>
          <text:section text:name="artikel_id1-3-2-2-3" text:style-name="artikel">
            <text:p text:style-name="artikel_kop_titel"><text:span text:style-name="artikel_kop_label">Artikel</text:span> <text:span text:style-name="artikel_kop_nr">III.</text:span> Paraplutekst over beleidsregels</text:p>
            <text:p text:style-name="al">A.</text:p>
            <text:p text:style-name="al">Bij elk van onze onder B genoemde beleidsregels wordt in de bijbehorende wetstechnische informatie die in de decentrale regelingenbank op internet (www.overheid.nl) te raadplegen is, de volgende tekst vermeld:</text:p>
            <text:list text:style-name="id1-3-2-2-3-4">
              <text:list-item text:style-override="id1-3-2-2-3-4-1">
                <text:number/>
                <text:p text:style-name="al">Ondanks het feit dat deze beleidsregels verwijzingen bevatten naar de wet- en regelgeving die sinds de inwerkingtreding van de Omgevingswet is ingetrokken, is de inhoud daarvan vigerend beleid dat naar analogie binnen de kaders van de geldende wet- en regelgeving toegepast blijft worden. Pas als de betreffende beleidsregel bij besluit ingetrokken is – nadat het daarin geregelde beleidsonderwerp een plaats heeft gekregen in een omgevingsvisie, -plan, of -programma – komt aan de bedoelde analoge toepassing daarvan een einde.</text:p>
              </text:list-item>
            </text:list>
            <text:p text:style-name="al">B.</text:p>
            <text:p text:style-name="al">De hierboven bedoelde beleidsregels zijn de volgende:</text:p>
            <text:list text:style-name="id1-3-2-2-3-7">
              <text:list-item text:style-override="id1-3-2-2-3-7-1">
                <text:number>-</text:number>
                <text:p text:style-name="al">Welstandsnota Barneveld in Beeld;</text:p>
              </text:list-item>
              <text:list-item text:style-override="id1-3-2-2-3-7-2">
                <text:number>-</text:number>
                <text:p text:style-name="al">Beleidskaders huisvesting arbeidsmigranten gemeente Barneveld;</text:p>
              </text:list-item>
              <text:list-item text:style-override="id1-3-2-2-3-7-3">
                <text:number>-</text:number>
                <text:p text:style-name="al">Nota Parkeernormen 2020 gemeente Barneveld; en</text:p>
              </text:list-item>
              <text:list-item text:style-override="id1-3-2-2-3-7-4">
                <text:number>-</text:number>
                <text:p text:style-name="al">Nota Bodembeheer.</text:p>
              </text:list-item>
            </text:list>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de dag waarop de Wet van 23 maart 2016, houdende regels over het beschermen en benutten van de fysieke leefomgeving (Omgevingswet), in werking treedt.</text:p>
          </text:section>
        </text:section>
        <text:section text:name="regeling-sluiting_id1-3-2-3" text:style-name="regeling-sluiting">
          <text:section text:name="ondertekening_id1-3-2-3-1">
            <text:p><text:span text:style-name="functie">Vastgesteld in de openbare vergadering van 27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7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892</meta:user-defined>
    <meta:user-defined meta:name="DCTERMS.alternative">Besluit van de raad van de gemeente Barneveld tot intrekking van verschillende verordeningen, wijziging van een aanwijzingsbesluit en van beleidsregels van de raad in verband met de inwerkingtreding van de Omgevingswet</meta:user-defined>
    <dc:language>nl</dc:language>
    <meta:user-defined meta:name="OVERHEIDop.locatietype/OVERHEIDop.gebiedsmarkering">Gemeente</meta:user-defined>
    <meta:user-defined meta:name="DC.title">Besluit van de raad van de gemeente Barneveld tot intrekking van verschillende verordeningen, wijziging van een aanwijzingsbesluit en van beleidsregels van de raad in verband met de inwerkingtreding van de Omgevingswet</meta:user-defined>
    <meta:user-defined meta:name="DCTERMS.W3CDTF/DCTERMS.available">2023-11-13</meta:user-defined>
    <meta:user-defined meta:name="DCTERMS.W3CDTF/OVERHEIDop.jaargang">2023</meta:user-defined>
    <meta:user-defined meta:name="OVERHEIDop.publicationIssue">466767</meta:user-defined>
    <meta:user-defined meta:name="OVERHEIDop.betreftRegeling">CVDR702666_1</meta:user-defined>
    <meta:user-defined meta:name="OVERHEIDop.GmbID/DC.identifier">gmb-2023-466767</meta:user-defined>
    <meta:user-defined meta:name="xs:date/OVERHEIDop.startdatum">2024-01-01</meta:user-defined>
    <meta:user-defined meta:name="OVERHEIDop.versieInformatie"/>
  </office:meta>
</office:document-meta>
</file>