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zieke eik, Werkhorst te Meppel sectie A 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zieke eik aan de Werkhorst te Meppel sectie A 652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10-2023. We nemen over de aanvraag waarschijnlijk voor 27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676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6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6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30450</meta:user-defined>
    <meta:user-defined meta:name="DCTERMS.abstract">het kappen van een zieke eik</meta:user-defined>
    <dc:language>nl</dc:language>
    <meta:user-defined meta:name="OVERHEIDop.locatietype/OVERHEIDop.gebiedsmarkering">Punt</meta:user-defined>
    <meta:user-defined meta:name="DC.title">Aanvraag omgevingsvergunning regulier, het kappen van een zieke eik, Werkhorst te Meppel sectie A 65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63</meta:user-defined>
    <meta:user-defined meta:name="OVERHEIDop.GmbID/DC.identifier">gmb-2023-466763</meta:user-defined>
    <meta:user-defined meta:name="OVERHEIDop.versieInformatie"/>
  </office:meta>
</office:document-meta>
</file>