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tijdelijke omgevingsvergunning voor het bouwen van een schuur, Oosteinderweg 113A (perceel AMR03 G 6747) in Aalsmeer </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30 oktober 2023 een besluit genomen op de aanvraag. De vergunning is aangevraagd voor tijdelijke omgevingsvergunning voor het bouwen van een schuur op locatie Oosteinderweg 113A (perceel AMR03 G 6747) in Aalsmeer .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007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1 december 2023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007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66752</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752</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752</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078</meta:user-defined>
    <meta:user-defined meta:name="DCTERMS.abstract">Betreft:  besluit op locatie Oosteinderweg 113A (perceel AMR03 G 6747) in Aalsmeer </meta:user-defined>
    <dc:language>nl</dc:language>
    <meta:user-defined meta:name="OVERHEIDop.locatietype/OVERHEIDop.gebiedsmarkering">Punt</meta:user-defined>
    <meta:user-defined meta:name="DC.title">Aanvraag vergunning toegekend voor tijdelijke omgevingsvergunning voor het bouwen van een schuur, Oosteinderweg 113A (perceel AMR03 G 6747) in Aalsmeer</meta:user-defined>
    <meta:user-defined meta:name="DCTERMS.W3CDTF/DCTERMS.available">2023-11-02</meta:user-defined>
    <meta:user-defined meta:name="DCTERMS.W3CDTF/OVERHEIDop.jaargang">2023</meta:user-defined>
    <meta:user-defined meta:name="OVERHEIDop.publicationIssue">466752</meta:user-defined>
    <meta:user-defined meta:name="OVERHEIDop.GmbID/DC.identifier">gmb-2023-466752</meta:user-defined>
    <meta:user-defined meta:name="OVERHEIDop.versieInformatie"/>
  </office:meta>
</office:document-meta>
</file>