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 Woerd 5, 3972 KD Driebergen-Rijsenburg gebruik maken van 5 jarige evenementenvergunning op 21 februari 2023 van 15:30 uur tot 17:00 uur (RX-Z2022-00000237, 27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De Woerd 5, 3972 KD Driebergen-Rijsenburg</text:span> gebruik maken van 5 jarige evenementenvergunning op 21 februari 2023 van 15:30 uur tot 17:0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De Woerd 5, 3972 KD Driebergen-Rijsenburg gebruik maken van 5 jarige evenementenvergunning op 21 februari 2023 van 15:30 uur tot 17:00 uur (RX-Z2022-00000237, 27 januari 2023</meta:user-defined>
    <dc:language>nl</dc:language>
    <meta:user-defined meta:name="OVERHEIDop.locatietype/OVERHEIDop.gebiedsmarkering">Punt</meta:user-defined>
    <meta:user-defined meta:name="DC.title">Gemeente Utrechtse Heuvelrug, geaccepteerde melding APV/BijzonDe Woerd 5, 3972 KD Driebergen-Rijsenburg gebruik maken van 5 jarige evenementenvergunning op 21 februari 2023 van 15:30 uur tot 17:00 uur (RX-Z2022-00000237, 27 januari 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75</meta:user-defined>
    <meta:user-defined meta:name="OVERHEIDop.GmbID/DC.identifier">gmb-2023-46675</meta:user-defined>
    <meta:user-defined meta:name="OVERHEIDop.versieInformatie"/>
  </office:meta>
</office:document-meta>
</file>