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vier spandoeken van 12 tot en met 19 november 2023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23 </text:p>
            <text:p text:style-name="common-al">
            <text:span text:style-name="nadrukvet">Verleende vergunningen:</text:span>
          </text:p>
            <text:list text:style-name="id1-3-2-1-1-3">
              <text:list-item text:style-override="id1-3-2-1-1-3-1">
                <text:number>-</text:number>
                <text:p text:style-name="al">Verleende vergunning aan Stichting Het Gehandicapte Kind voor het ophangen van vier spandoeken op diverse locaties in Maassluis in de periode 12 t/m 19 november 2023. Dit besluit is genomen op 23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74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phangen van vier spandoeken van 12 tot en met 19 november 2023 op diverse locaties te Maassl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49</meta:user-defined>
    <meta:user-defined meta:name="OVERHEIDop.GmbID/DC.identifier">gmb-2023-466749</meta:user-defined>
    <meta:user-defined meta:name="OVERHEIDop.versieInformatie"/>
  </office:meta>
</office:document-meta>
</file>