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woonunits, Ieswei 25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25, Jistrum</text:p>
            <text:p text:style-name="common-al">Olo: 8162017</text:p>
            <text:p text:style-name="common-al">het plaatsen van een woonunits</text:p>
            <text:p text:style-name="common-al">Datum ontvangst: 30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674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woonunits, Ieswei 25, Jistr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743</meta:user-defined>
    <meta:user-defined meta:name="OVERHEIDop.GmbID/DC.identifier">gmb-2023-466743</meta:user-defined>
    <meta:user-defined meta:name="OVERHEIDop.versieInformatie"/>
  </office:meta>
</office:document-meta>
</file>