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ijfheerenlanden 544, 4131 GT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0-2023 heeft de gemeente een aanvraag omgevingsvergunning (regulier) ontvangen voor het perceel Vijfheerenlanden 544, 4131 GT Vianen. De aanvraag is geregistreerd onder zaaknummer OVR-2023-003579. De aanvraag betreft het plaatsen van handelsreclame en uitbreiden van de winkel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6742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74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74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OVR-2023-003579</meta:user-defined>
    <meta:user-defined meta:name="DCTERMS.abstract">Projectomschrijving: Winkelruimte aan de Vijfheerenlanden 545-554 te Vianen., Toelichting: -</meta:user-defined>
    <dc:language>nl</dc:language>
    <meta:user-defined meta:name="OVERHEIDop.locatietype/OVERHEIDop.gebiedsmarkering">Punt</meta:user-defined>
    <meta:user-defined meta:name="DC.title">Ingekomen aanvraag omgevingsvergunning Vijfheerenlanden 544, 4131 GT Vian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742</meta:user-defined>
    <meta:user-defined meta:name="OVERHEIDop.GmbID/DC.identifier">gmb-2023-466742</meta:user-defined>
    <meta:user-defined meta:name="OVERHEIDop.versieInformatie"/>
  </office:meta>
</office:document-meta>
</file>