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uwenbrug, De Eikenhorst 5, 7985 NP,</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uitgebreid voor brandveilig gebruik groepsaccommodatie, gebouwen F en G, verzenddatum 31-10-2023, zaaknummer 2023-018561</text:p>
            <text:p text:style-name="common-al"/>
            <text:p text:style-name="common-al">
            <text:span text:style-name="nadrukondlijn">
              <text:span text:style-name="nadrukvet">Procedure</text:span>
            </text:span>
          </text:p>
            <text:p text:style-name="common-al">
            <text:span text:style-name="nadrukvet">Ontwerp-omgevingsvergunning uitgebreid De Eikenhorst 5 Geeuwenbrug</text:span>
          </text:p>
            <text:p text:style-name="common-al">Burgemeester en wethouders van Westerveld maken bekend dat zij met toepassing van artikel 2.1, en 2.13 van de Wet algemene bepalingen omgevingsrecht door middel van een uitgebreide voorbereidingsprocedure een omgevingsvergunning brandveilig gebruik willen verlenen aan De Eikenhorst 5 in Geeuwenbrug (zaaknummer 2023-018561). </text:p>
            <text:p text:style-name="common-al">De ontwerp-omgevingsvergunning geldt voor de activiteiten: “brandveilig gebruik”. De ontwerp-omgevingsvergunning ligt zes weken ter inzage.</text:p>
            <text:p text:style-name="common-al">
            <text:span text:style-name="nadrukvet">Inzage</text:span>: De ontwerp-omgevingsvergunning en bijbehorende stukken ligt ter inzage. U kunt een afspraak maken om de stukken in te zien via 14 0521. Op verzoek kunnen de betreffende stukken ook gemaild worden. </text:p>
            <text:p text:style-name="common-al">
            <text:span text:style-name="nadrukvet">Zienswijze</text:span>: vanaf 1 november 2023 tot en met 13 december 2023 kan een zienswijze ingediend worden. Een zienswijze kan verzonden worden aan het college van Westerveld, Postbus 50, 7970 AB Havelte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674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4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4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euwenbrug, De Eikenhorst 5, 7985 NP,</meta:user-defined>
    <meta:user-defined meta:name="DCTERMS.W3CDTF/DCTERMS.available">2023-11-02</meta:user-defined>
    <meta:user-defined meta:name="DCTERMS.W3CDTF/OVERHEIDop.jaargang">2023</meta:user-defined>
    <meta:user-defined meta:name="OVERHEIDop.publicationIssue">466741</meta:user-defined>
    <meta:user-defined meta:name="OVERHEIDop.GmbID/DC.identifier">gmb-2023-466741</meta:user-defined>
    <meta:user-defined meta:name="OVERHEIDop.versieInformatie"/>
  </office:meta>
</office:document-meta>
</file>