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Wet milieubeheer  starten activiteiten, Notelstraat 35, 5085 ET Esbeek</text:p>
            <text:p text:style-name="common-al">
            
          </text:p>
            <text:p text:style-name="common-al">
            
          </text:p>
            <text:p text:style-name="common-al">Het college van burgemeester</text:p>
            <text:p text:style-name="common-al">en wethouders van Hilvarenbeek maakt bekend dat zij de volgende milieumelding</text:p>
            <text:p text:style-name="common-al">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Notelstraat 35, 5085 ET Es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starten activiteiten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30-10-20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9464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Deze melding ligt niet ter</text:p>
            <text:p text:style-name="last-al">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66740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740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740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09464</meta:user-defined>
    <meta:user-defined meta:name="DCTERMS.abstract">het starten van activiteiten</meta:user-defined>
    <dc:language>nl</dc:language>
    <meta:user-defined meta:name="OVERHEIDop.locatietype/OVERHEIDop.gebiedsmarkering">Punt</meta:user-defined>
    <meta:user-defined meta:name="DC.title">Melding Wet milieubeheer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6740</meta:user-defined>
    <meta:user-defined meta:name="OVERHEIDop.GmbID/DC.identifier">gmb-2023-466740</meta:user-defined>
    <meta:user-defined meta:name="OVERHEIDop.versieInformatie"/>
  </office:meta>
</office:document-meta>
</file>