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inkelpui, Vrijstraat 16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423 </text:p>
            <text:p text:style-name="common-al"> Omschrijving: verbouwen van de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6 5611A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23</meta:user-defined>
    <meta:user-defined meta:name="DCTERMS.abstract">verbouwen van de winkelpui</meta:user-defined>
    <dc:language>nl</dc:language>
    <meta:user-defined meta:name="OVERHEIDop.locatietype/OVERHEIDop.gebiedsmarkering">Punt</meta:user-defined>
    <meta:user-defined meta:name="DC.title">Besluit op aanvraag omgevingsvergunning: verbouwen van de winkelpui, Vrijstraat 16 5611AV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33</meta:user-defined>
    <meta:user-defined meta:name="OVERHEIDop.GmbID/DC.identifier">gmb-2023-466733</meta:user-defined>
    <meta:user-defined meta:name="OVERHEIDop.versieInformatie"/>
  </office:meta>
</office:document-meta>
</file>