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inspectieopstelling voor lege containers op de locatie Kamerlingh Onnesweg 23 te Dordrecht     zaaknummer Z-22-411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plaatsen van een inspectieopstelling voor lege containers op de locatie Kamerlingh Onnesweg 23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12 december 2023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672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2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inspectieopstelling voor lege containers op de locatie Kamerlingh Onnesweg 23 te Dordrecht     zaaknummer Z-22-41134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27</meta:user-defined>
    <meta:user-defined meta:name="OVERHEIDop.GmbID/DC.identifier">gmb-2023-466727</meta:user-defined>
    <meta:user-defined meta:name="OVERHEIDop.versieInformatie"/>
  </office:meta>
</office:document-meta>
</file>