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- en uitrit, Roerdomplaan 97, 1431W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breden van de in- en uitrit op locatie Roerdomplaan 97, 1431WH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29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93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672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931</meta:user-defined>
    <meta:user-defined meta:name="DCTERMS.abstract">Betreft: aanvraag op locatie Roerdomplaan 97, 1431WH Aalsmeer</meta:user-defined>
    <dc:language>nl</dc:language>
    <meta:user-defined meta:name="OVERHEIDop.locatietype/OVERHEIDop.gebiedsmarkering">Punt</meta:user-defined>
    <meta:user-defined meta:name="DC.title">Aanvraag omgevingsvergunning voor het verbreden van de in- en uitrit, Roerdomplaan 97, 1431WH Aals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25</meta:user-defined>
    <meta:user-defined meta:name="OVERHEIDop.GmbID/DC.identifier">gmb-2023-466725</meta:user-defined>
    <meta:user-defined meta:name="OVERHEIDop.versieInformatie"/>
  </office:meta>
</office:document-meta>
</file>