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 de Rundgraaf te Vel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3 een aanvraag omgevingsvergunning ontvangen.</text:p>
            <text:p text:style-name="common-al">Het betreft een aanvraag op locatie in de uitstroomvoorziening van de Rundgraaf te Veldhoven met omschrijving het aanbrengen van een tweede vuilrooster.</text:p>
            <text:p text:style-name="common-al">De zaak is geregistreerd onder nummer VHZ2023-0177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672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2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2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77</meta:user-defined>
    <meta:user-defined meta:name="DCTERMS.abstract">aanbrengen van een tweede vuilrooster</meta:user-defined>
    <dc:language>nl</dc:language>
    <meta:user-defined meta:name="OVERHEIDop.locatietype/OVERHEIDop.gebiedsmarkering">Punt</meta:user-defined>
    <meta:user-defined meta:name="DC.title">Ingediende aanvraag omgevingsvergunning in de Rundgraaf te Vel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24</meta:user-defined>
    <meta:user-defined meta:name="OVERHEIDop.GmbID/DC.identifier">gmb-2023-466724</meta:user-defined>
    <meta:user-defined meta:name="OVERHEIDop.versieInformatie"/>
  </office:meta>
</office:document-meta>
</file>