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Jan van Gentstraat 120 B, Badhoevedorp - het wijzigen van de huidige bedrijfsruimte naar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huidige bedrijfsruimte naar een woning. Aanvrager: I &amp;amp; F Holding B.V. Zaaknummer: 120084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5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671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1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1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456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Jan van Gentstraat 120 B, Badhoevedorp - het wijzigen van de huidige bedrijfsruimte naar een woning</meta:user-defined>
    <meta:user-defined meta:name="DCTERMS.W3CDTF/DCTERMS.available">2023-11-02</meta:user-defined>
    <meta:user-defined meta:name="DCTERMS.W3CDTF/OVERHEIDop.jaargang">2023</meta:user-defined>
    <meta:user-defined meta:name="OVERHEIDop.publicationIssue">466718</meta:user-defined>
    <meta:user-defined meta:name="OVERHEIDop.GmbID/DC.identifier">gmb-2023-466718</meta:user-defined>
    <meta:user-defined meta:name="OVERHEIDop.versieInformatie"/>
  </office:meta>
</office:document-meta>
</file>