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“Midwinterhoornwandeling” op 3 december 2023 van 09.00 tot 15.00 uur aan Nahuyssingel 2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een “Midwinterhoornwandeling”</text:p>
            <text:p text:style-name="common-al">Aanvrager: Midwinterhoorngroep Doesburg</text:p>
            <text:p text:style-name="common-al">Locatie: route door Doesburg, startpunt vanaf de Harmonie der voormalige schutterij gevestigd aan de Nahuyssingel 2A te Doesburg.</text:p>
            <text:p text:style-name="common-al">Datum/tijdstip: 3 december 2023 van 09.00 tot 15.00 uur</text:p>
            <text:p text:style-name="common-al">Ontvangen: 25 oktober 2023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6671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“Midwinterhoornwandeling” op 3 december 2023 van 09.00 tot 15.00 uur aan Nahuyssingel 2A te Doesbur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13</meta:user-defined>
    <meta:user-defined meta:name="OVERHEIDop.GmbID/DC.identifier">gmb-2023-466713</meta:user-defined>
    <meta:user-defined meta:name="OVERHEIDop.versieInformatie"/>
  </office:meta>
</office:document-meta>
</file>