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Cannenburgerweg 3 t/m 7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oktober 2023 een aanvraag omgevingsvergunning ontvangen voor het bouwen van een bedrijfsverzamelgebouw op Cannenburgerweg 3 t/m 7, 1244RE Ankeveen. De aanvraag is geregistreerd onder zaaknummer Z2023-000004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7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671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6</meta:user-defined>
    <meta:user-defined meta:name="DCTERMS.abstract">Betreft: Aanvraag op locatie Cannenburgerweg 3 t/m 7, 1244RE Ankeveen startdatum: 24 oktober 2023</meta:user-defined>
    <dc:language>nl</dc:language>
    <meta:user-defined meta:name="OVERHEIDop.locatietype/OVERHEIDop.gebiedsmarkering">Punt</meta:user-defined>
    <meta:user-defined meta:name="DC.title">Kennisgeving ontvangst Omgevingsvergunning, Cannenburgerweg 3 t/m 7, 1244RE Ankeve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11</meta:user-defined>
    <meta:user-defined meta:name="OVERHEIDop.GmbID/DC.identifier">gmb-2023-466711</meta:user-defined>
    <meta:user-defined meta:name="OVERHEIDop.versieInformatie"/>
  </office:meta>
</office:document-meta>
</file>