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Doornseweg 11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4901</text:p>
            <text:p text:style-name="common-al">Voor : Isoleren dak</text:p>
            <text:p text:style-name="common-al">Locatie : Doornseweg 115, (3947 MD) Langbroek</text:p>
            <text:p text:style-name="common-al">Datum ontvangst : 25-10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67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8</meta:user-defined>
    <dc:language>nl</dc:language>
    <meta:user-defined meta:name="OVERHEIDop.locatietype/OVERHEIDop.gebiedsmarkering">Adres</meta:user-defined>
    <meta:user-defined meta:name="DC.title">Aanvraag vergunning voor het isoleren van het dak aan Doornseweg 115 te Lang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10</meta:user-defined>
    <meta:user-defined meta:name="OVERHEIDop.GmbID/DC.identifier">gmb-2023-466710</meta:user-defined>
    <meta:user-defined meta:name="OVERHEIDop.versieInformatie"/>
  </office:meta>
</office:document-meta>
</file>