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roekheurnerborch,Rechterveldbrink 1, 7544 N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echterveldbrink 1</text:span> (0153Z2023103100002): melding brandveilig gebruik t.b.v. Broekheurnerborch (ingediend d.d. 3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670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3100002</meta:user-defined>
    <meta:user-defined meta:name="DCTERMS.abstract">Projectomschrijving: Wijzigingen brandscheidingen BG. Livio doet gebruiksmelding. Domijn (NABR) heeft omgevingsvergunning bouwen gedaan., Toelichting: NABR heeft namens eigenaar Domijn een omgevingsvergunning Bouwen hiervoor gedaan.</meta:user-defined>
    <dc:language>nl</dc:language>
    <meta:user-defined meta:name="OVERHEIDop.locatietype/OVERHEIDop.gebiedsmarkering">Punt</meta:user-defined>
    <meta:user-defined meta:name="DC.title">Melding melding brandveilig gebruik t.b.v. Broekheurnerborch,Rechterveldbrink 1, 7544 NT Ensched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00</meta:user-defined>
    <meta:user-defined meta:name="OVERHEIDop.GmbID/DC.identifier">gmb-2023-466700</meta:user-defined>
    <meta:user-defined meta:name="OVERHEIDop.versieInformatie"/>
  </office:meta>
</office:document-meta>
</file>