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berging aan Friese Steen 2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49796</text:p>
            <text:p text:style-name="common-al">Voor : Oprichten berging</text:p>
            <text:p text:style-name="common-al">Locatie : Friese Steen 2, (3961 XJ) Wijk bij Duurstede</text:p>
            <text:p text:style-name="common-al">Verzenddatum : 23-10-2023</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last-al">Kenmerk gemeente WbD: 2023-3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6669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9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9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79</meta:user-defined>
    <dc:language>nl</dc:language>
    <meta:user-defined meta:name="OVERHEIDop.locatietype/OVERHEIDop.gebiedsmarkering">Adres</meta:user-defined>
    <meta:user-defined meta:name="DC.title">Toestemming voor het oprichten van een berging aan Friese Steen 2 te Wijk bij Duurstede</meta:user-defined>
    <meta:user-defined meta:name="DCTERMS.W3CDTF/DCTERMS.available">2023-11-02</meta:user-defined>
    <meta:user-defined meta:name="DCTERMS.W3CDTF/OVERHEIDop.jaargang">2023</meta:user-defined>
    <meta:user-defined meta:name="OVERHEIDop.publicationIssue">466698</meta:user-defined>
    <meta:user-defined meta:name="OVERHEIDop.GmbID/DC.identifier">gmb-2023-466698</meta:user-defined>
    <meta:user-defined meta:name="OVERHEIDop.versieInformatie"/>
  </office:meta>
</office:document-meta>
</file>