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Carnaval in Dussen</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
              <text:span text:style-name="nadrukcur">Dussen: Carnaval 2023 (2023-000978)</text:span>
            </text:span>
          </text:p>
            <text:p text:style-name="common-al"/>
            <text:p text:style-name="common-al">De Koppelpaarden en VOF ’t Pleintje organiseren het carnaval 2023 in de sporthal van het MFA de Dussenaar aan het Wilhelminaplantsoen 1 te Dussen. Op zaterdag 11 februari 2023 van 19.00 tot 01.30 uur is het sauwelen en zondag 12 februari 2023 van 12.00 tot 19.00 uur is er een ouderenmiddag. Het carnaval is van vrijdag 17 tot en met dinsdag 21 februari 2023. De carnaval is voor alle inwoners van Dussen. Voor meer info zie facebookpagina Dorpshuis de Dussenaar.</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6669</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69</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69</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ltena - Evenementenvergunning voor Carnaval in Dussen</meta:user-defined>
    <meta:user-defined meta:name="DCTERMS.W3CDTF/DCTERMS.available">2023-02-02</meta:user-defined>
    <meta:user-defined meta:name="DCTERMS.W3CDTF/OVERHEIDop.jaargang">2023</meta:user-defined>
    <meta:user-defined meta:name="OVERHEIDop.publicationIssue">46669</meta:user-defined>
    <meta:user-defined meta:name="OVERHEIDop.GmbID/DC.identifier">gmb-2023-46669</meta:user-defined>
    <meta:user-defined meta:name="OVERHEIDop.versieInformatie"/>
  </office:meta>
</office:document-meta>
</file>