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rie Merenweg/Nieuwe Spaarnwouderweg, Vijfhuizen - het vervangen van de bestaande oliedrukverbinding voor een XLPE verbinding op openbaar 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e bestaande oliedrukverbinding voor een XLPE verbinding op openbaar gebied. Aanvrager: Liander N.V. Zaaknummer: 122265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6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55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rie Merenweg/Nieuwe Spaarnwouderweg, Vijfhuizen - het vervangen van de bestaande oliedrukverbinding voor een XLPE verbinding op openbaar gebied</meta:user-defined>
    <meta:user-defined meta:name="DCTERMS.W3CDTF/DCTERMS.available">2023-11-02</meta:user-defined>
    <meta:user-defined meta:name="DCTERMS.W3CDTF/OVERHEIDop.jaargang">2023</meta:user-defined>
    <meta:user-defined meta:name="OVERHEIDop.publicationIssue">466689</meta:user-defined>
    <meta:user-defined meta:name="OVERHEIDop.GmbID/DC.identifier">gmb-2023-466689</meta:user-defined>
    <meta:user-defined meta:name="OVERHEIDop.versieInformatie"/>
  </office:meta>
</office:document-meta>
</file>