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asablancastraat 10 2037AZ Haarlem, 0392-2023-0091221, het laten vervallen van raampartij op de eerste verdieping (legalisering),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68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1221</meta:user-defined>
    <meta:user-defined meta:name="DCTERMS.abstract">het laten vervallen van raampartij op de eerste verdieping (legalisering)</meta:user-defined>
    <dc:language>nl</dc:language>
    <meta:user-defined meta:name="OVERHEIDop.locatietype/OVERHEIDop.gebiedsmarkering">Punt</meta:user-defined>
    <meta:user-defined meta:name="DC.title">Gemeente Haarlem, omgevingsvergunning verleend, Casablancastraat 10 2037AZ Haarlem, 0392-2023-0091221, het laten vervallen van raampartij op de eerste verdieping (legalisering), verzonden 31-10-2023</meta:user-defined>
    <meta:user-defined meta:name="DCTERMS.W3CDTF/DCTERMS.available">2023-11-02</meta:user-defined>
    <meta:user-defined meta:name="DCTERMS.W3CDTF/OVERHEIDop.jaargang">2023</meta:user-defined>
    <meta:user-defined meta:name="OVERHEIDop.publicationIssue">466686</meta:user-defined>
    <meta:user-defined meta:name="OVERHEIDop.GmbID/DC.identifier">gmb-2023-466686</meta:user-defined>
    <meta:user-defined meta:name="OVERHEIDop.versieInformatie"/>
  </office:meta>
</office:document-meta>
</file>