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ijde Noorderhorne 18 het legaliseren van het demontabele schaduw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ijde Noorderhorne 18 OV20220724 het legaliseren van het demontabele schaduwdoek (datum verzending brief / besluit: 31-10-2023)</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8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Wijde Noorderhorne 18 het legaliseren van het demontabele schaduwdoek</meta:user-defined>
    <meta:user-defined meta:name="DCTERMS.W3CDTF/DCTERMS.available">2023-11-02</meta:user-defined>
    <meta:user-defined meta:name="DCTERMS.W3CDTF/OVERHEIDop.jaargang">2023</meta:user-defined>
    <meta:user-defined meta:name="OVERHEIDop.publicationIssue">466684</meta:user-defined>
    <meta:user-defined meta:name="OVERHEIDop.GmbID/DC.identifier">gmb-2023-466684</meta:user-defined>
    <meta:user-defined meta:name="OVERHEIDop.versieInformatie"/>
  </office:meta>
</office:document-meta>
</file>