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afgesloten op zondag 19 november tijdens Trots Markt</text:span>
          </text:p>
            <text:p text:style-name="common-al">Vanwege de Trots Markt is op zondag 19 november van 07.00 tot 19.00 de Markt in Wijk bij Duurstede afgesloten. </text:p>
            <text:p text:style-name="common-al">
            <text:span text:style-name="nadrukvet">Overige verkeersmaatregelen </text:span>
          </text:p>
            <text:p text:style-name="common-al">Tijdens de Trots Markt wordt het eenrichtingsverkeer op de Achterstraat, Muntstraat, Veldpoortstraat en Langs de Wal (gedeeltelijk tussen de Muntstraat en Volderstraat) opgeheven. De Volderstraat is tijdens de Trots Markt een doodlopende straat (net als tijdens de weekmarkt).</text:p>
            <text:p text:style-name="last-al">Kenmerk gemeente WbD: 2023-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6668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8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oorlichtingsinformatie</meta:user-defined>
    <meta:user-defined meta:name="OVERHEIDop.referentienummer">2023-38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bij evenementen</meta:user-defined>
    <meta:user-defined meta:name="DCTERMS.W3CDTF/DCTERMS.available">2023-11-02</meta:user-defined>
    <meta:user-defined meta:name="DCTERMS.W3CDTF/OVERHEIDop.jaargang">2023</meta:user-defined>
    <meta:user-defined meta:name="OVERHEIDop.publicationIssue">466683</meta:user-defined>
    <meta:user-defined meta:name="OVERHEIDop.GmbID/DC.identifier">gmb-2023-466683</meta:user-defined>
    <meta:user-defined meta:name="OVERHEIDop.versieInformatie"/>
  </office:meta>
</office:document-meta>
</file>