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ingel 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eidoornsingel 208, 3052BV, aanpassing op de verleende vergunning met kenmerk OMV.20.04.00427. Het is de bedoeling om in afwijking van het oorspronkelijke plan, gebouwdeel B middels een dakopbouw over 2 bouwlagen te vergroten, zodat over de gehele zijde van het pand eenzelfde hoogte ontstaat. In de dakopbouw over 2 bouwlagen worden 6 zorgwoningen van circa 26,4 m2 gerealiseerd. In totaal worden er 75 zorgwoningen op deze locatie gerealiseerd.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30-10-2023, op dezelfde dag verzonden, dossiernummer OMV.23.08.003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6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idoornsingel 208</meta:user-defined>
    <meta:user-defined meta:name="DCTERMS.W3CDTF/DCTERMS.available">2023-11-02</meta:user-defined>
    <meta:user-defined meta:name="DCTERMS.W3CDTF/OVERHEIDop.jaargang">2023</meta:user-defined>
    <meta:user-defined meta:name="OVERHEIDop.publicationIssue">466679</meta:user-defined>
    <meta:user-defined meta:name="OVERHEIDop.GmbID/DC.identifier">gmb-2023-466679</meta:user-defined>
    <meta:user-defined meta:name="OVERHEIDop.versieInformatie"/>
  </office:meta>
</office:document-meta>
</file>