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27 het realiseren van 2 woningen op de 1e en 2e verdiep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stersingel 27 OV20230578 het realiseren van 2 woningen op de 1e en 2e verdieping en het plaatsen van een dakkapel (datum verzending brief / besluit: 26-10-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estersingel 27 het realiseren van 2 woningen op de 1e en 2e verdieping en het plaatsen van een dakkapel</meta:user-defined>
    <meta:user-defined meta:name="DCTERMS.W3CDTF/DCTERMS.available">2023-11-02</meta:user-defined>
    <meta:user-defined meta:name="DCTERMS.W3CDTF/OVERHEIDop.jaargang">2023</meta:user-defined>
    <meta:user-defined meta:name="OVERHEIDop.publicationIssue">466669</meta:user-defined>
    <meta:user-defined meta:name="OVERHEIDop.GmbID/DC.identifier">gmb-2023-466669</meta:user-defined>
    <meta:user-defined meta:name="OVERHEIDop.versieInformatie"/>
  </office:meta>
</office:document-meta>
</file>