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Prinsenkade 1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543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Prinsenkade 13 4811V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Prinsenkade 13 4811V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66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54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Prinsenkade 13 4811VB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668</meta:user-defined>
    <meta:user-defined meta:name="OVERHEIDop.GmbID/DC.identifier">gmb-2023-466668</meta:user-defined>
    <meta:user-defined meta:name="OVERHEIDop.versieInformatie"/>
  </office:meta>
</office:document-meta>
</file>